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OST UI2" svg:font-family="'GOST UI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F UI Display" svg:font-family="'SF UI Display'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b4256" loext:opacity="100%" style:font-name="SF UI Display" fo:font-size="18pt" fo:letter-spacing="normal" fo:font-style="normal" fo:font-weight="bold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GOST UI2" fo:font-size="12pt" fo:letter-spacing="normal" fo:font-style="normal" fo:font-weight="normal" loext:padding="0cm" loext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GOST UI2" fo:font-size="12pt" fo:letter-spacing="normal" fo:font-style="normal" fo:font-weight="normal" loext:padding="0cm" loext:border="none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Нодулярный дерматит крупного рогатого скота</text:h>
      <text:p text:style-name="P2"/>
      <text:p text:style-name="P2"><text:tab/>Нодулярный дерматит крупного рогатого скота (заразный узелковый дерматит, кожная бугорчатка, узелковая экзантема) – контагиозная инфекционная болезнь, характеризующаяся устойчивым повышением температуры тела, поражением лимфатической системы, отеками, образованием кожных узлов (бугорков), поражением глаз и слизистых оболочек органов дыхания и пищеварения.</text:p>
      <text:p text:style-name="P2">Болезнь наносит значительный экономический ущерб, так как вызывает снижение удоя молока, временную или постоянную стерильность быков-производителей, повреждение шкуры, а также гибель больных животных, вызванную развивающейся на фоне основного заболевания инфекцией.  </text:p>
      <text:p text:style-name="P2">Исторически болезнь была распространена в странах Южной, Восточной, и Северной Африки, в настоящее время также на территории стран Ближнего Востока. В период с 2013 по 2014 годы в Турции зарегистрировано 325 вспышек болезни. Также регистрировалась в 2014 году в Азербайджане в четырех районах, расположенных на берегах реки Куры.</text:p>
      <text:p text:style-name="P2">В июле 2015 года у выпасавшегося на горных пастбищах крупного рогатого скота, принадлежащего жителям приграничных с Азербайджаном и Грузией сел Барнаб и Камилух Тляратинского района Республики Дагестан, был выявлен нодулярный дерматит. В августе данный возбудитель был диагностирован у крупного рогатого скота, принадлежащего жителям станицы Калиновской Наурского района Чеченской Республики. В сентябре было зарегистрировано заболевание взрослого крупного рогатого скота, принадлежащего жителям села Красное Хунзахского района Республики Дагестан.</text:p>
      <text:p text:style-name="P2">Заболеванию подвержен крупный рогатый скот, а также азиатские буйволы, наряду с которыми болеют и другие животные, в том числе овцы и козы. Человек к вирусу нодулярного дерматита не восприимчив.</text:p>
      <text:p text:style-name="P2">Симптомами заболевания являются длительное повышение температуры, депрессия, снижение аппетита, учащенные дыхание и сердцебиение, покраснения в ротовой и носовой полостях. Водянистое истечение из глаз сменяется слизистым, при подсыхании его образуются корочки. На веках появляются эрозии и изъязвления. Регистрируется воспаление слизистой глаз, роговица мутнеет, что приводит к слепоте. У большинства больных животных из носовой полости выделяется сначала мутная водянистая жидкость, а затем гнойная слизь зловонного запаха. При осложнениях в области подгрудка и путовых суставов развиваются отеки. На этой стадии болезни происходит повышение температуры тела до 41,0°С в течение свыше недели.</text:p>
      <text:p text:style-name="P2">Резко выделяются узелки диаметром 3-7 см. При спонтанном нодулярном дерматите узелки обнаруживаются на коже шеи, туловища, конечностей, живота, промежности, паха, мошонки, морды, молочной железы и вокруг глаз. На отдельных участках тела происходит слияние узелков. Пораженные участки кожи болезненны. Больные животные теряют живую массу. У некоторых отмечается увеличение лимфоузлов до размеров гусиного яйца. Не вскрывшиеся узелки часто сохраняются в неизменном виде в течение года, а затем могут рассасываться. У больных стельных коров регистрируются аборты, а у быков-производителей – временная импотенция и <text:soft-page-break/>бесплодие. У переболевших коров и телок отмечается низкий уровень оплодотворяемости. Отсутствие у больных коров признаков половой охоты, снижение, а затем прекращение удоев молока, у стельных наблюдаются аборты.</text:p>
      <text:p text:style-name="P2">Молоко, полученное от больных коров, часто приобретает розовый цвет, густую консистенцию. Заболевание чаще регистрируется среди истощенных, чистопородных и лактирующих коров и молодняка.</text:p>
      <text:p text:style-name="P2">При вспышках болезни может заболевать до 100% животных (особенно высокопродуктивный скот). Тонкокожие коровы молочных пород с высокой жирностью молока подвержены заболеванию в более тяжелой форме. Дойные коровы подвергаются более высокому риску заболевания. Болезнь продолжается около 4 недель, а при осложнениях и дольше. Выздоровление от тяжелой формы инфекции занимает долгое время.</text:p>
      <text:p text:style-name="P2">При вскрытии трупов больных животных узелки выявляются на коже, слизистых оболочках органов пищеварительного тракта и верхних дыхательных путей, слизистой оболочки сычуга и во внутренних органах. У дойных коров – узелки в паренхиме молочной железы. Легкие отечны. При некрозе узелки содержат творожистые массы, а при отсутствии осложнений они фиброзные и плотные. Лимфатические узлы отечны и сочны на разрезе изъявления, проявляющиеся в дыхательных путях, вызывают сильный отек, и животное гибнет от удушья.</text:p>
      <text:p text:style-name="P2">Источником инфекции служат больные животные, скрыто переболевшие и вирусоносители. Болезнь зарегистрирована у крупного рогатого скота, зебу и буйволов. Вирус выделяется через пораженные кожные покровы, со слюной, носовыми истечениями, спермой, молоком. Установлено, что в слюнных железах больных животных накапливается вирус в большой концентрации. Выделение больными и переболевшими животными слюны приводит к инфицированию вирусом объектов внешней среды.</text:p>
      <text:p text:style-name="P2">Возбудитель инфекции передается кровососущими насекомыми некоторых видов и клещами. Вирус могут распространять птицы. Также возбудитель нодулярного дерматита может быть занесен с овцами. Установлены факты передачи вируса при контактах животных с обсемененными кормами и водой, а также инфицированными молоком и спермой.</text:p>
      <text:p text:style-name="P2">Специфические методы лечения не разработаны. Применяется симптоматическое лечение. Животным создают хорошие условия содержания, сбалансированное кормление и обрабатывают их дезинфекционными средствами.</text:p>
      <text:p text:style-name="P2">Для предотвращения заноса заболевания на территорию хозяйства необходимо:</text:p>
      <text:list xml:id="list1017824609" text:style-name="L1">
        <text:list-item>
          <text:p text:style-name="P3">не допускать бесконтрольного выпаса скота и его контакта с посторонними животными;</text:p>
        </text:list-item>
        <text:list-item>
          <text:p text:style-name="P3">приобретать животных только при наличии ветеринарных сопроводительных документов и ставить его на учет в районном ветуправлении;</text:p>
        </text:list-item>
        <text:list-item>
          <text:p text:style-name="P3">проводить систематические обработки скота против накожных паразитов, а также принимать меры по отпугиванию кровососущих насекомых;</text:p>
        </text:list-item>
        <text:list-item>
          <text:p text:style-name="P3">не допускать убой животных вне боен, убойных пунктов, мясоперерабатывающих предприятий;</text:p>
        </text:list-item>
        <text:list-item>
          <text:p text:style-name="P3">биологические отходы выбрасывать только в специально отведенные для этих целей контейнеры;</text:p>
        </text:list-item>
        <text:list-item>
          <text:p text:style-name="P3"><text:soft-page-break/>при выявлении животных с характерными признаками заболевания немедленно сообщить в ближайшее учреждение госветслужбы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GOST UI2" svg:font-family="'GOST UI2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F UI Display" svg:font-family="'SF UI Display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7:40:53.112000000</meta:creation-date>
    <dc:date>2023-05-16T17:41:51.519000000</dc:date>
    <meta:editing-duration>PT58S</meta:editing-duration>
    <meta:editing-cycles>1</meta:editing-cycles>
    <meta:document-statistic meta:table-count="0" meta:image-count="0" meta:object-count="0" meta:page-count="3" meta:paragraph-count="21" meta:word-count="755" meta:character-count="6021" meta:non-whitespace-character-count="5287"/>
    <meta:generator>LibreOffice/7.2.5.2$Windows_X86_64 LibreOffice_project/499f9727c189e6ef3471021d6132d4c694f357e5</meta:generator>
  </office:meta>
</office:document-meta>
</file>